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justify" style:justify-single-word="false" fo:break-before="page"/>
      <style:text-properties style:use-window-font-color="tru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Heading_20_1">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Heading_20_2">
      <style:paragraph-properties fo:text-align="justify" style:justify-single-word="false"/>
      <style:text-properties style:use-window-font-color="true"/>
    </style:style>
    <style:style style:name="P8" style:family="paragraph" style:parent-style-name="Heading_20_3">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fo:color="#000080" style:text-line-through-style="none" fo:font-size="12pt" fo:font-weight="normal" style:font-size-asian="12pt" style:font-weight-asian="normal" style:font-size-complex="12pt" style:font-weight-complex="normal"/>
    </style:style>
    <style:style style:name="P10" style:family="paragraph" style:parent-style-name="Heading_20_3">
      <style:paragraph-properties fo:text-align="justify" style:justify-single-word="false"/>
      <style:text-properties fo:color="#0000f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text-line-through-style="solid"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000080"/>
    </style:style>
    <style:style style:name="T4" style:family="text">
      <style:text-properties fo:color="#0000ff"/>
    </style:style>
    <style:style style:name="T5" style:family="text">
      <style:text-properties style:font-name="Nimbus Roman No9 L" style:font-name-asian="Nimbus Roman No9 L" style:font-name-complex="Nimbus Roman No9 L"/>
    </style:style>
    <style:style style:name="T6" style:family="text">
      <style:text-properties style:text-line-through-style="none"/>
    </style:style>
    <style:style style:name="T7" style:family="text">
      <style:text-properties fo:color="#800000" style:text-line-through-style="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P4" text:outline-level="1">Background</text:h>
      <text:p text:style-name="P5"><text:tab/>FlightGear is an open source flight simulator originally developed as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established at the beginning of the FlightGear project; however, recent work such as the expansion of multiuser functionality and sophisticated NASAL scripting have raised some questions regarding the current architecture of FlightGear.</text:p>
      <text:p text:style-name="P5"/>
      <text:p text:style-name="P5"><text:tab/>Currently, the following tasks are done sequentially in the mainloop:</text:p>
      <text:list text:style-name="L2">
        <text:list-item>
          <text:p text:style-name="P6">ATC simulation</text:p>
        </text:list-item>
        <text:list-item>
          <text:p text:style-name="P6">control of AI objects</text:p>
        </text:list-item>
        <text:list-item>
          <text:p text:style-name="P6">update of other aircraft in a multiuser environment</text:p>
        </text:list-item>
        <text:list-item>
          <text:p text:style-name="P6">flight dynamics calculations</text:p>
        </text:list-item>
        <text:list-item>
          <text:p text:style-name="P6">scenery update</text:p>
        </text:list-item>
        <text:list-item>
          <text:p text:style-name="P6">audio scheduling</text:p>
        </text:list-item>
        <text:list-item>
          <text:p text:style-name="P6">rendering</text:p>
          <text:p text:style-name="P6"/>
        </text:list-item>
      </text:list>
      <text:p text:style-name="P5">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5"/>
      <text:p text:style-name="P5"><text:span text:style-name="T1">Currently, the</text:span> <text:span text:style-name="T2">The</text:span>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5"/>
      <text:p text:style-name="P5">Since framerate is a function of scene complexity and not a constant value, all other components in the simulator are updated at irregular intervals. <text:s/><text:span text:style-name="T1">With the entire simulator slaved to the framerate, simulation of time-critical systems is impossible. <text:s/></text:span>The autopilot is more sensitive to <text:span text:style-name="T1">framerate</text:span> <text:span text:style-name="T2">this aspect</text:span> than other components. When the framerate is low, the autopilot will overcompensate for any attitude change. <text:s/>This <text:span text:style-name="T3">overcompensation</text:span> leads to a rapid attitude change, which is in turn overcompensated by the autopilot. <text:s/>The result is a positive feedback ending with the autopilot plunging the aircraft into the ground. <text:s/>Should the <text:span text:style-name="T1">existing autopilot output be used to</text:span> <text:span text:style-name="T2">autopilot be replaced with codes that </text:span>drive a full <text:span text:style-name="T1">motion</text:span> flight simulator platform, low framerate situations would result in such unpredictable behavior that not only could cause injury to the occupants, it might also shake the simulator apart. <text:s/><text:span text:style-name="T1">This makes FlightGear</text:span> <text:span text:style-name="T2">As a result, FlightGear is </text:span>extremely undesirable for use as a serious flight simulator, and defeats one of the primary goals of the project.</text:p>
      <text:p text:style-name="P5"/>
      <text:p text:style-name="P5"><text:span text:style-name="T1">Having a rendering call in the mainloop also causes other problems.</text:span> <text:s/><text:span text:style-name="T2">Scripts within FlightGear are not immune to the irregular update interval either.</text:span> <text:s/>Theoretically, a NASAL script should be able to run at a frequency of 100Hz easily. <text:s/>However, due to <text:span text:style-name="T4">the fact that</text:span> every component in the simulator <text:span text:style-name="T1">being</text:span> <text:span text:style-name="T2">is </text:span>tied to the framerate, the practical frequency at which a script can run is at the frequency of scene updates.</text:p>
      <text:p text:style-name="P5"/>
      <text:p text:style-name="P5">With all <text:span text:style-name="T1">the</text:span> components controlled from within one loop, FlightGear is essentially a single thread application. <text:s/>The present configuration makes it impossible to control the performance of individual components. <text:s/>For example, the framerate cannot be throttled, because doing so would affect the performance of the FDM engine as well. <text:s/>Moreover, in order to make everything run smoothly, the loop must run as quickly as possible<text:span text:style-name="T1">. <text:s/>This leads</text:span> <text:span text:style-name="T2">leading </text:span>to <text:span text:style-name="T3">a</text:span> high loading on a single CPU. <text:s/><text:span text:style-name="T1">A </text:span><text:span text:style-name="T2">Another</text:span> consequence of being effectively single threaded is all but one CPU sits idle on multi-processor platforms<text:span text:style-name="T4">, and available resources that can improve FlightGear's performance are not utilized</text:span>. <text:s text:c="3"/><text:span text:style-name="T4">Finally, </text:span>as new features are added, the mainloop has become ever larger, leading to further performance decreases for the entire simulator.</text:p>
      <text:p text:style-name="P5"/>
      <text:p text:style-name="P5">It should also be pointed out that FlightGear is not currently oriented toward multiuser capabilities. <text:s/><text:span text:style-name="T1">This is reflected by </text:span><text:span text:style-name="T2">and it can be seen from </text:span>the way moveable objects in the simulator are handled. <text:s/>In FlightGear, the user's aircraft, AI models, and aircraft of other users are all considered as separated <text:span text:style-name="T1">“species”</text:span> <text:span text:style-name="T2">classes</text:span>. <text:s/><text:span text:style-name="T1">Hence,</text:span> feature implementation would require a lot of redundant coding, as each feature would need to be duplicated and implemented differently for different objects types. The current multiuser system <text:span text:style-name="T4">also </text:span>exhibits many limitations. <text:s/>For <text:span text:style-name="T1">example</text:span> <text:span text:style-name="T2">instance</text:span>,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text:span text:style-name="T1">impossible</text:span> <text:span text:style-name="T2">impractical</text:span> to add because of the jitter and latency involved with the current system.</text:p>
      <text:p text:style-name="P5"/>
      <text:h text:style-name="P4" text:outline-level="1">Methodology</text:h>
      <text:p text:style-name="P5"><text:tab/>In designing <text:span text:style-name="T1">a</text:span> <text:span text:style-name="T2">this </text:span>solution, the foremost concern is shielding the simulator from the effects of fluctuating framerates. <text:s/>For FlightGear to be a serious flight simulator in the truest sense, the core components must be run in a time-critical manner. <text:s text:c="2"/><text:span text:style-name="T4">Therefore, one of the </text:span><text:span text:style-name="T1">The </text:span>objectives of this project <text:span text:style-name="T1">require the rendering process to be removed </text:span><text:span text:style-name="T2">is to remove the rendering process </text:span>from the mainloop and <text:span text:style-name="T1">placed </text:span><text:span text:style-name="T2">place it </text:span>in a separate thread. <text:s/>Focus was also placed on restructuring FlightGear from a single-user application to a fully network-aware program<text:span text:style-name="T1">. This benefits </text:span><text:span text:style-name="T2">, so as to benefit </text:span>the development of multiuser and other complex simulator arrangements. <text:s text:c="2"/></text:p>
      <text:p text:style-name="P5"/>
      <text:p text:style-name="P5">Emphasis was also placed on <text:span text:style-name="T1">developing a solution utilizing </text:span><text:span text:style-name="T2">ensuring </text:span>packets <text:span text:style-name="T3">to be </text:span>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5"/>
      <text:h text:style-name="P4" text:outline-level="1">Proposed Solution</text:h>
      <text:h text:style-name="P7" text:outline-level="2">Overview</text:h>
      <text:p text:style-name="P5"><text:tab/>This document proposes solutions to the various obstacles standing in the way of further FlightGear development. <text:span text:style-name="T1">It is proposed</text:span> <text:span text:style-name="T3">Specifically,</text:span> the existing code base of FlightGear should be refactored using MVC (Model-View-Controller) architecture, which is a software architecture in which the data model, user interface, and control logic are separated into distinct components. Under this scheme, FlightGear <text:span text:style-name="T1">is</text:span> <text:span text:style-name="T2">would be </text:span>refactored into two independent components, one being an FDM server hosting the data model, the other a client handling the viewing and controlling components. <text:s/>After the refactoring process, the <text:span text:style-name="T1">FlightGear</text:span> <text:span text:style-name="T2">FlightGear's</text:span> architecture would bear similarities to that of the X-window system.</text:p>
      <text:p text:style-name="P5"/>
      <text:p text:style-name="P5">Without going into too much detail, the following is a brief description introducing the FDM server and client. <text:s/>The purpose of the FDM server is to <text:span text:style-name="T3">provide services to </text:span>simulate the flight dynamics and systems of multiple aircraft; in essence, a stripped down version of FlightGear, without the graphics-related components. <text:s/>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5"/>
      <text:p text:style-name="P5">The FDM server and client would communicate property changes through UDP ports; typically, the server and client would be hosted on the same machine<text:span text:style-name="T3">, although they could also be running in seperated machine</text:span>. <text:s/>Inputs from the user are first processed by the clients, and then sent to the server. <text:s/>The server would <text:span text:style-name="T3">then</text:span> make adjustments to the FDM based on the information it has received from the client.</text:p>
      <text:p text:style-name="P5"/>
      <text:p text:style-name="P5">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5"/>
      <text:h text:style-name="P8" text:outline-level="3">FDM Server</text:h>
      <text:p text:style-name="P5"><text:tab/>The FDM server is a dedicated component mainly for providing flight dynamics simulation services to the clients. <text:s/><text:span text:style-name="T1">It is would be responsible for </text:span><text:s/><text:span text:style-name="T2">It responsibility would include </text:span>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5"/>
      <text:p text:style-name="P5">The actual FDM would be encapsulated in a component called the FDM instance within the server. <text:s/><text:span text:style-name="T1">Each FDM instance </text:span><text:span text:style-name="T2">This FDM instance is the “model” portion in the MVC architecture, and each </text:span>would have an independent property tree hosting inputs, outputs, environmental variables, information about the aircraft being flown, as well as information about the clients that are related to the FDM being run. <text:s/>Multiple instances could be run on the server <text:span text:style-name="T3">so that services could be provided to multiple clients</text:span>. <text:s/><text:span text:style-name="T1">In this scheme,</text:span> <text:span text:style-name="T1">not only would the server be able to provide services to multiple clients,</text:span> <text:span text:style-name="T2">Since the instances are completely independent from one another,</text:span> partitioning could also be achieved. <text:s/>For example, <text:span text:style-name="T1">if the property tree of one instance is corrupted, it would not pose problems for other clients. </text:span><text:s/><text:span text:style-name="T2">a corrupted property tree from one instance would not pose problems to other instances</text:span>.</text:p>
      <text:p text:style-name="P5"/>
      <text:p text:style-name="P5">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text:span text:style-name="T3">for</text:span> simulating structural failures, etc.</text:p>
      <text:p text:style-name="P5"/>
      <text:p text:style-name="P9">The FDM server could be dedocated to hosting AI objects such as the carrier, which would allow all users to see the same instance of the AI objects in multiuser mode. <text:s/>In addition, the FDM server could provide a very unique feature: <text:s/>planes that are not being used could be represented by null FDM's, with an external “AI server” updating their positions. <text:s/>An airliner flown by a user could be turn-around and send back to its home airport. <text:s/>Finally, hosting FDM's on a dedicated server could allow damages of aircrafts to persist across multiple sessions. <text:s/>To elaborate, suppose that a pilot landed a plane too hard, the landing gear of this plane could collapse during its next landing in a different session.</text:p>
      <text:h text:style-name="P10" text:outline-level="3">Robustness of FDM Server</text:h>
      <text:p text:style-name="P5">Since the server might be providing services to several users simultaneously, the server must be very robust and capable of surviving as well as recovering from multiple failures.</text:p>
      <text:p text:style-name="P5"/>
      <text:p text:style-name="P5">Due to the amount of uncertainty involved, one cannot trust the robustness of the code encapsulated by an FDM instance. <text:s/><text:span text:style-name="T3">In other words, an assumption has to be made that the encapsulated code would eventually pose problems. <text:s/>One method of mitigating such problems is to avoid them.</text:span></text:p>
      <text:p text:style-name="P5"><text:span text:style-name="T3"/></text:p>
      <text:p text:style-name="P5"><text:span text:style-name="T1">For example, assuming</text:span> <text:span text:style-name="T2">Let's assume that</text:span> a memory leak occurs in the code being run by one instance<text:span text:style-name="T1">, repeatedly </text:span><text:span text:style-name="T2">Repeatedly</text:span> creating and destroying <text:span text:style-name="T1">that</text:span> <text:span text:style-name="T2">this</text:span>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text:span text:style-name="T1">were</text:span> <text:span text:style-name="T2">are being </text:span>hosted on the server. <text:s/>Therefore, to avoid <text:span text:style-name="T1">effects such as these </text:span><text:span text:style-name="T2">the server from being killed</text:span>, <text:span text:style-name="T3">only</text:span> a fixed number of instances <text:span text:style-name="T1">are</text:span> <text:span text:style-name="T2">would be</text:span> initialized for any session of the server. <text:s/>In other words, no FDM instance is created or destroyed while the server is running. <text:s/><text:span text:style-name="T3">This way, </text:span><text:span text:style-name="T1">if a pointer is created but not freed, this mistake </text:span><text:span text:style-name="T2">the mistake of creating a pointer and not freeing it </text:span>would only be made once instead of multiple times. <text:s/>The unused FDM instances <text:span text:style-name="T1">would normally </text:span><text:span text:style-name="T2">could </text:span>lie dormant and be skipped by the server. </text:p>
      <text:p text:style-name="P5"/>
      <text:p text:style-name="P5">Of course, errors are impossible to avoid completely. <text:s/>When an unhandled exception occurs, the FDM server must be able to recover from it: specifically, methods would be needed to contain the errors and prevent them from migrating outward from the encapsulated instance. <text:s/><text:span text:style-name="T1">For example, if a component inside the FDM instance has an error, the component could be made to restart and continue from the last known state.</text:span> <text:s/><text:span text:style-name="T2">One example would be to restart an errornous component from its last error-free state.</text:span> <text:s/>When multiple errors have occurred, the <text:span text:style-name="T1">entire</text:span> FDM instance <text:span text:style-name="T3">containing the errornous component</text:span> could be restarted. <text:s/>Likewise, if <text:span text:style-name="T1">the</text:span> <text:span text:style-name="T2">an </text:span>FDM instance has an error, the FDM server could restart the instance and let it continue from the last <text:span text:style-name="T1">known</text:span> <text:span text:style-name="T2">error-free</text:span> state. <text:s/>After multiple failures, the problematic FDM instance could be shutdown permanently.</text:p>
      <text:p text:style-name="P5"/>
      <text:p text:style-name="P5">The FDM server would <text:span text:style-name="T3">also</text:span> need the capability to transfer the FDMs it is running to another server, for many reasons. <text:s/>A client might want to switch to another server because of a better connection, or <text:span text:style-name="T1">a</text:span> <text:span text:style-name="T2">the</text:span> server may have encountered too many errors, and is no longer suitable for providing services. <text:s/>Whatever the reason, the changeover should not be noticeable at the client end.</text:p>
      <text:p text:style-name="P5"/>
      <text:h text:style-name="P8" text:outline-level="3">Client</text:h>
      <text:p text:style-name="P5"><text:tab/>The client (also known as viewer/controller in MVC terminology) is the portion with which the user would interact. <text:s/>The client would provide visual and audio cues to the user and manage communications between the user and the FDM server. <text:s/></text:p>
      <text:p text:style-name="P5"/>
      <text:p text:style-name="P5">The client would require two threaded loops, one handling I/O and another rendering. <text:s/>Leaving aside the I/O handler for the moment, one can simply view the client as an “observer” that displays aircraft and objects currently existing in the MP server “world”. <text:s/><text:span text:style-name="T1">Through these changes, the handling of aircraft is</text:span> <text:span text:style-name="T2">The point of this design is to </text:span>unified into a single object framework, with the user's aircraft, the AI aircraft and other user's aircraft in the <text:span text:style-name="T1">multiplayer</text:span> <text:span text:style-name="T2">multiuser</text:span> environment represented as a single class of objects. <text:s/>This <text:span text:style-name="T1">also creates </text:span><text:span text:style-name="T2">framework would create </text:span>the potential for sub-classing of any specialized <text:span text:style-name="T1">aircraft</text:span> <text:span text:style-name="T2">moveable object </text:span>types, which will inherit shared characteristics from the parent class.</text:p>
      <text:p text:style-name="P5"/>
      <text:p text:style-name="P5">The I/O loop handles the communication between client and server. <text:s/>In addition, the I/O loop would also manage property changes, as well as performing audio scheduling. <text:s/>The rendering loop would be dedicated solely to <text:span text:style-name="T1">that task</text:span> <text:span text:style-name="T2">scene updates</text:span>. <text:s/><text:span text:style-name="T1">This scheme avoids </text:span><text:span text:style-name="T2">Having two loops would avoid </text:span>interference to data transfer from fluctuating framerates. <text:s/>With the renderer within its own <text:span text:style-name="T1">loop</text:span> <text:span text:style-name="T2">thread</text:span>, framerate throttling could also be implemented. <text:s/>A hard limit <text:span text:style-name="T1">may </text:span><text:span text:style-name="T2">could</text:span> be set (using the sleep() function), which <text:span text:style-name="T1">maintains</text:span> <text:span text:style-name="T2">would maintain </text:span>the framerate below a certain peak value. <text:s/><text:span text:style-name="T1">This value could be adjusted by the user. <text:s/></text:span>As an alternative, a “soft limit” could be provided, which <text:span text:style-name="T1">varies</text:span> <text:span text:style-name="T2">would vary</text:span> the framerate <text:span text:style-name="T1">according to the by </text:span><text:span text:style-name="T2">by adjusting the </text:span>complexity of the rendered scene.</text:p>
      <text:p text:style-name="P5"/>
      <text:p text:style-name="P5">Separating and encapsulating all visual rendering into a “viewer” allows for multiple cameras. Cameras could be assigned different views into the FlightGear environment or assigned to follow a number of particular aircraft. <text:s/><text:span text:style-name="T1">It opens of </text:span><text:span text:style-name="T2">Thus opening up </text:span>the possibility of enabling multiple players to inhabit a single aircraft and operate its controls. <text:s/>This latter feature is critical to realistic simulation of certain aircraft operations, such as the B-29 or Clipper. <text:s/>Moreover, the capability to have multiple viewers interacting in a <text:span text:style-name="T1">multiplayer</text:span> <text:span text:style-name="T2">multiuser</text:span> environment <text:span text:style-name="T1">supports the use of</text:span> <text:span text:style-name="T1">FlightGear</text:span> <text:span text:style-name="T1">as</text:span> <text:span text:style-name="T2">would allow FlightGear to be used as </text:span>an online teaching tool. <text:s/>An instructor may fly along with the student pilot<text:span text:style-name="T1">, either within the same aircraft (copilot's seat view) or even from a chase aircraft.</text:span> <text:span text:style-name="T2">by flying within the same aircraft (copilot's seat view).</text:span></text:p>
      <text:p text:style-name="P5"/>
      <text:p text:style-name="P5">Although it may be something best left to the future, the new architecture <text:span text:style-name="T1">makes</text:span> <text:span text:style-name="T2">would make</text:span> it possible for each client to <text:span text:style-name="T1">render the scene with </text:span><text:span text:style-name="T2">utilize </text:span>a different graphic engine.</text:p>
      <text:p text:style-name="P5"/>
      <text:p text:style-name="P3">Conclusion</text:p>
      <text:p text:style-name="P11"><text:tab/>With multiple FDM's being hosted on a dedicated server, it would be possible to host AI objects on a common multiplayer server, ensuring all pilots (and potential observers, such as students, spectators or controllers – although observers may technically be “ufo” pilots if the architecture does not allow “view only” users) will see the same instance of moving objects. <text:s/>Formation flying would also become a true possibility with the new multi-player system due to reduced latency. <text:s text:c="2"/>It is also hoped that this architecture would allow damage to persist across sessions. <text:s/>For example, if pilot A landed the plane hard, the landing gear of the plane may collapse when pilot B lands the plane in a different session.</text:p>
      <text:p text:style-name="P11"/>
      <text:p text:style-name="P5">The proposed new architecture <text:span text:style-name="T1">also</text:span> <text:span text:style-name="T1">prepares</text:span> <text:span text:style-name="T2">would prepare FlightGear </text:span>for <text:span text:style-name="T1">future</text:span> <text:span text:style-name="T6">multicore CPU's, </text:span><text:span text:style-name="T1">so that</text:span><text:span text:style-name="T6"> </text:span><text:span text:style-name="T7">as well as ensuring </text:span><text:span text:style-name="T6">l</text:span>oads can be distributed across CPUs on multi-processors platforms. <text:s/>Today, CPU clock rate has already reached its peak, and CPU manufacturers are moving toward multicore architectures. <text:s/><text:span text:style-name="T4">The old idea, that features can be added without regard to their effect on performance because computers will become ever faster, has ceased to hold. <text:s/>Now would be a good time to begin the process of restructuring FlightGear for this change.</text:span> <text:s/>If FlightGear is to continue adding sophisticated features with the same level of openness, accuracy and completeness it has shown in past versions, more computing power will be necessary or, in light of the clockcycle reaching its peak, better use must be made of computing power. <text:s/>This can only be accomplished by adapting FlightGear to the new architectures with alacrity.</text:p>
      <text:p text:style-name="P5"/>
      <text:p text:style-name="P5">It is vital to future development of accurate autopilots, aircraft and instrument models, that NASAL scripts run in a time-critical manner,<text:span text:style-name="T3"> such that FlightGear could become a serious flight simulator in the truest sense</text:span>. <text:s/>It is <text:span text:style-name="T3">also</text:span> hoped the new architecture will lead to improved failure simulation, autopilot performance, aircraft traffic control and perhaps weather modeling.</text:p>
      <text:p text:style-name="P5"/>
      <text:p text:style-name="P12">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2"/>
      <text:p text:style-name="P12">FlightGear is experiencing a rapid proliferation of sophisticated features. Multiplayer, automated ATC, voice generation, and the like would all benefit from a more unified object model, from support for a threaded architecture taking advantage of forthcoming multicore CPUs, existing code would benefit from a move to a Model-View-Controller architecture, making divisions within FlightGear code visible and organized. Being able to add features in a modular and uniform way, could lower the barrier to addition of new core features.</text:p>
      <text:p text:style-name="P12"/>
      <text:p text:style-name="P12">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2-13T22:04:39</meta:creation-date>
    <dc:date>2006-03-02T00:22:50</dc:date>
    <dc:language>en-US</dc:language>
    <meta:editing-cycles>114</meta:editing-cycles>
    <meta:editing-duration>PT17H36M49S</meta:editing-duration>
    <meta:user-defined meta:name="Info 1"/>
    <meta:user-defined meta:name="Info 2"/>
    <meta:user-defined meta:name="Info 3"/>
    <meta:user-defined meta:name="Info 4"/>
    <meta:document-statistic meta:table-count="0" meta:image-count="0" meta:object-count="0" meta:page-count="7" meta:paragraph-count="51" meta:word-count="3243" meta:character-count="20362"/>
  </office:meta>
</office:document-meta>
</file>