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fo:break-before="pag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ff6633"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ff0000"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80"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800000"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ff" fo:font-size="12pt" fo:font-weight="normal" style:font-size-asian="12pt" style:font-weight-asian="normal" style:font-size-complex="12pt" style:font-weight-complex="normal"/>
    </style:style>
    <style:style style:name="P11" style:family="paragraph" style:parent-style-name="Standard">
      <style:text-properties fo:color="#0000ff" style:text-line-through-style="solid" fo:font-weight="bold" style:font-weight-asian="bold" style:font-weight-complex="bold"/>
    </style:style>
    <style:style style:name="P12" style:family="paragraph" style:parent-style-name="Standard">
      <style:text-properties fo:color="#0000ff" style:text-line-through-style="solid"/>
    </style:style>
    <style:style style:name="P13" style:family="paragraph" style:parent-style-name="Standard">
      <style:paragraph-properties fo:text-align="justify" style:justify-single-word="false"/>
      <style:text-properties fo:color="#0000ff" style:text-line-through-style="solid"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text-line-through-style="solid"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8000" fo:font-size="12pt" fo:font-weight="normal" style:font-size-asian="12pt" style:font-weight-asian="normal" style:font-size-complex="12pt" style:font-weight-complex="normal"/>
    </style:style>
    <style:style style:name="P16" style:family="paragraph" style:parent-style-name="Standard">
      <style:text-properties fo:color="#000080" fo:font-size="12pt" fo:font-weight="normal" style:font-size-asian="12pt" style:font-weight-asian="normal" style:font-size-complex="12pt" style:font-weight-complex="normal"/>
    </style:style>
    <style:style style:name="T1" style:family="text">
      <style:text-properties style:text-line-through-style="solid"/>
    </style:style>
    <style:style style:name="T2" style:family="text">
      <style:text-properties fo:color="#800000"/>
    </style:style>
    <style:style style:name="T3" style:family="text">
      <style:text-properties fo:color="#ff0000"/>
    </style:style>
    <style:style style:name="T4" style:family="text">
      <style:text-properties style:font-name="Nimbus Roman No9 L" style:font-name-asian="Nimbus Roman No9 L" style:font-name-complex="Nimbus Roman No9 L"/>
    </style:style>
    <style:style style:name="T5" style:family="text">
      <style:text-properties fo:color="#0000ff"/>
    </style:style>
    <style:style style:name="T6" style:family="text">
      <style:text-properties fo:color="#0000ff" style:text-line-through-style="solid"/>
    </style:style>
    <style:style style:name="T7" style:family="text">
      <style:text-properties fo:color="#000080" style:text-line-through-style="solid"/>
    </style:style>
    <style:style style:name="T8" style:family="text">
      <style:text-properties fo:color="#ff3366" style:text-line-through-style="solid"/>
    </style:style>
    <style:style style:name="T9" style:family="text">
      <style:text-properties fo:color="#ff3366"/>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000080"/>
    </style:style>
    <style:style style:name="T12" style:family="text">
      <style:text-properties fo:color="#008000"/>
    </style:style>
    <style:style style:name="T13" style:family="text">
      <style:text-properties style:text-underline-style="solid" style:text-underline-width="auto" style:text-underline-color="font-color"/>
    </style:style>
    <style:style style:name="T14" style:family="text">
      <style:text-properties fo:color="#ff0000" style:text-line-through-style="non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of</text:p>
      <text:p text:style-name="P2">Abstract</text:p>
      <text:p text:style-name="P3">Introduction</text:p>
      <text:h text:style-name="Heading_20_1" text:outline-level="1">Background</text:h>
      <text:p text:style-name="P4"><text:tab/>FlightGear is an open source flight simulator <text:span text:style-name="T1">that was</text:span> originally developed <text:span text:style-name="T1">to be</text:span> <text:span text:style-name="T2">as</text:span> a single user application capable of running on multiple platforms. <text:s/>The architecture of FlightGear is based on an infinite loop called the “mainloop”. <text:s/>Unlike the mainloop of typical event-driven programs, the mainloop in FlightGear is not a loop which runs in idle polling for the user's input. <text:s/>In FlightGear, many components work in the background regardless of inputs. <text:s/>Thus, the mainloop in FlightGear is responsible for periodically telling these components to update themselves. <text:s/>The mainloop was <text:span text:style-name="T1">obviously</text:span> established at the beginning of the FlightGear project; however, recent work such as the expansion of multiuser functionality and sophisticated nasal scripting have raised some questions regarding the current architecture of FlightGear.</text:p>
      <text:p text:style-name="P4"/>
      <text:p text:style-name="P4"><text:tab/>Currently, the following tasks are done sequentially in the mainloop:</text:p>
      <text:list text:style-name="L1">
        <text:list-item>
          <text:p text:style-name="P5">ATC simulation</text:p>
        </text:list-item>
        <text:list-item>
          <text:p text:style-name="P5">control of AI objects</text:p>
        </text:list-item>
        <text:list-item>
          <text:p text:style-name="P5">update of other aircraft in a multiuser environment</text:p>
        </text:list-item>
        <text:list-item>
          <text:p text:style-name="P5">flight dynamics calculations</text:p>
        </text:list-item>
        <text:list-item>
          <text:p text:style-name="P5">scenery update</text:p>
        </text:list-item>
        <text:list-item>
          <text:p text:style-name="P5">audio scheduling</text:p>
        </text:list-item>
        <text:list-item>
          <text:p text:style-name="P5">rendering</text:p>
          <text:p text:style-name="P5"/>
        </text:list-item>
      </text:list>
      <text:p text:style-name="P4">As the loop is run, the control of the program is passed to different sections of the simulator for handling different tasks. <text:s/>This control is not returned to the mainloop until the task is finished. <text:s/>To elaborate, the FDM cannot be run while the renderer is updating the scene; nasal scripts cannot be run before other components finish running; the entire sim is frozen while a script is running. <text:s/>Consequently, the performance of each component greatly affects all others.</text:p>
      <text:p text:style-name="P4"/>
      <text:p text:style-name="P4">Currently, the most resource intensive process in FlightGear is rendering. <text:s/>A rendering call is made for every iteration of the mainloop. <text:s/>Since control is passed to the renderer and is not returned until the renderer finishes with the scene update, the frequency at which the mainloop can run is slaved to the framerate. <text:s/>It would therefore be more correct to say that the loop is run once for every rendering update. <text:s/>This in turn affects the frequency at which other components can run.</text:p>
      <text:p text:style-name="P4"/>
      <text:p text:style-name="P6">[sek: I think the following paragraph should be visually highlighted as a key point, due to its importance.]</text:p>
      <text:p text:style-name="P4"/>
      <text:p text:style-name="P4">Since framerate is a function of scene complexity and not a constant value, all other components in the simulator are updated at irregular intervals.</text:p>
      <text:p text:style-name="P4"/>
      <text:p text:style-name="P4">With the entire simulator slaved to the framerate, simulation of time-critical systems is impossible. <text:s/><text:span text:style-name="T1">The autopilot is most affected by this.</text:span> <text:s/><text:span text:style-name="T3">The autopilot is more sensitive to framerate than other components. </text:span>When the framerate is low, the autopilot will overcompensate for any attitude change. <text:s/>This <text:span text:style-name="T1">overcompensation then</text:span> leads to a rapid attitude change, which is in turn overcompensated by the autopilot. <text:s/>The result is a positive feedback ending with the autopilot plunging the aircraft into the ground. <text:s/><text:span text:style-name="T1">If the autopilot code were to be replaced by a computer that controlled the actuators on a full-motion flight simulator, such unpredictable behavior would not only cause injury to the occupants, it would also shake the simulator apart. <text:s/>This makes FlightGear extremely undesirable for use as a serious flight simulator, and defeats one of the primary goals of the project.</text:span></text:p>
      <text:p text:style-name="P4"/>
      <text:p text:style-name="P7">Should the existing autopilot output be used to drive a full motion flight simulator platform, low framerate situations would result in such unpredictable behavior that not only could cause injury to the occupants, it might also shake the simulator apart. <text:s/>This makes FlightGear extremely undesirable for use as a serious flight simulator, and defeats one of the primary goals of the project.</text:p>
      <text:p text:style-name="P4"/>
      <text:p text:style-name="P4">Having a rendering call in the mainloop also causes other problems. <text:s/>Theoretically, a Nasal script should be able to run at a frequency of 100Hz easily. <text:s/><text:span text:style-name="T1">However, due to the fact that everything in the simulator is tied to the framerate, the practical frequency at which a script can run is the frequency of scene updates.</text:span></text:p>
      <text:p text:style-name="P4"><text:tab/></text:p>
      <text:p text:style-name="P7">However, due to every component in the simulator being tied to the framerate, the practical frequency at which a script can run is at the frequency of scene updates.</text:p>
      <text:p text:style-name="P4"/>
      <text:p text:style-name="P4">With all <text:span text:style-name="T1">the</text:span> components controlled from within one loop, FlightGear is essentially a single thread application. <text:s/><text:span text:style-name="T3">The present configuration makes it impossible to control the performance of individual components.</text:span> <text:span text:style-name="T1">It would be impossible to control the performance of individual components.</text:span> <text:s/>For example, the framerate cannot be throttled, because doing so would affect the performance of the FDM engine as well. <text:s/><text:span text:style-name="T1">Secondly,</text:span> <text:span text:style-name="T3">Moreover,</text:span> in order to make everything run smoothly, the loop <text:span text:style-name="T1">has to</text:span> <text:span text:style-name="T3">must</text:span> run as quickly as possible. <text:s/>This leads to high loading on a single CPU. <text:s/><text:span text:style-name="T1">Thirdly,</text:span> <text:span text:style-name="T3">A consequence of being</text:span> effectively single threaded <text:span text:style-name="T1">means</text:span> <text:span text:style-name="T3">is</text:span> all but one CPU sits idle on multi-processor platforms. <text:s text:c="3"/><text:span text:style-name="T1">Finally,</text:span> <text:span text:style-name="T1">as</text:span> <text:span text:style-name="T3">As</text:span> new features are added, the mainloop has become ever larger, leading to performance decreases for the entire simulator.</text:p>
      <text:p text:style-name="P4"/>
      <text:p text:style-name="P4">It should also be pointed out that FlightGear is not currently <text:span text:style-name="T1">orientated</text:span> <text:span text:style-name="T3">oriented</text:span> toward multiuser capabilities. <text:s/>This is reflected by the way moveable objects in the simulator are handled. <text:s/>In FlightGear, the user's aircraft, AI models, and aircraft of other users are all considered as separated “species”. <text:s/>Hence, feature implementation would require a lot of redundant coding, as each feature would need to be duplicated and implemented differently for different objects types. The current multiuser system <text:span text:style-name="T1">has</text:span> <text:span text:style-name="T3">exhibits</text:span> many limitations. <text:s/>For example, the inner workings of AI models do not allow AI models to be updated at more than 3Hz, thus aircraft in the multiuser environment suffer noticeable jitter. <text:s/>Limitations also come in the form of constraints on what can be implemented for multiuser. <text:s/>Sophisticated features such as multipilot capability are extremely difficult, if not impossible to add because of the jitter and latency involved with the current system.</text:p>
      <text:p text:style-name="P4"/>
      <text:h text:style-name="Heading_20_1" text:outline-level="1">Methodology</text:h>
      <text:p text:style-name="P4">In designing a solution, the foremost concern is shielding the simulator from the effects of fluctuating framerates. <text:s/>For FlightGear to be a serious flight simulator in the truest sense, the core components must be run in a time-critical manner. <text:s/><text:span text:style-name="T1">Obviously, the above objectives mean</text:span> <text:span text:style-name="T3">The objectives of this project require </text:span>the rendering process needs to be removed from the mainloop and placed in a separate thread. <text:s/><text:span text:style-name="T1">Focus are should also be placed on restructuring FlightGear from a single-user application to a fully network-aware program, so as to benefit the development of multiuser and other complex simulator arrangements. </text:span><text:span text:style-name="T3">Focus should be placed on restructuring FlightGear from a single-user application to a fully network-aware program. This benefits the development of multiuser and other complex simulator arrangements. </text:span><text:s text:c="2"/><text:span text:style-name="T1">Specifically, emphasis has been placed on coming up with a solution where packets can be transferred at well regulated intervals, as well as simplifying and unifying the way all objects are handled within FlightGear. <text:s/>Desirable future features, such as the ability for users to switch aircraft while the simulator is running, showing the same instance of an AI object across the entire network, or the implementation of multi-pilot capabilities have also been taken into account.</text:span></text:p>
      <text:p text:style-name="P4"/>
      <text:p text:style-name="P7">Emphasis should be on developing a solution utilizing packets transferred at well regulated intervals and unifying how objects are handled within FlightGear. The design should incorporate support for desirable features (some reserved for <text:s/>a future time), such as the ability for users to switch aircraft while the simulator is running, showing the same instance of an AI object across the entire network or the implementation of multi-pilot capabilities.</text:p>
      <text:p text:style-name="P4"/>
      <text:h text:style-name="Heading_20_1" text:outline-level="1">Proposed Solution</text:h>
      <text:h text:style-name="Heading_20_2" text:outline-level="2">Overview</text:h>
      <text:p text:style-name="P4"><text:tab/><text:span text:style-name="T1">This proposal involves rewriting portions of FlightGear to make it follow the MVC architecture more strictly. <text:s/>MVC stands for model-viewer-controller, and is a software architecture in which the data model, user interface, and control logic are separated into distinct components. <text:s/>Under this scheme, FlightGear would be refactored into two independent components, one being an FDM server hosting the data model, the other a client handling the viewing and controlling components. <text:s/>After the refactoring process, the FlightGear architecture would bear similarities to that of the X-window system.</text:span></text:p>
      <text:p text:style-name="P4"/>
      <text:p text:style-name="P7">This document proposes solutions to the various obstacles standing in the way of further FlightGear development. It is proposed the existing code base of FlightGear should be refactored using MVC (Model-View-Controller) architecture, which is a software architecture in which the data model, user interface, and control logic are separated into distinct components. Under this scheme, FlightGear is refactored into two independent components, one being an FDM server hosting the data model, the other a client handling the viewing and controlling components. <text:s/>After the refactoring process, the FlightGear architecture would bear similarities to that of the X-window system.</text:p>
      <text:p text:style-name="P4"/>
      <text:p text:style-name="P4"/>
      <text:p text:style-name="P4">Without going into too much detail, the following is a brief description <text:span text:style-name="T1">that introduces</text:span> <text:span text:style-name="T3">introducing</text:span> the FDM server and <text:span text:style-name="T1">the</text:span> client. <text:s/>The purpose of the FDM server is to simulate the flight dynamics and systems of multiple aircraft; in essence, a stripped down version of FlightGear, without the graphics-related components. <text:s/></text:p>
      <text:p text:style-name="P4"/>
      <text:p text:style-name="P4">The client is a controller/viewer without any simulation components; it would have two responsibilities <text:span text:style-name="T4">–</text:span> to process inputs from the user and forward them to the server, and to listen to the servers and display objects in the scene accordingly.</text:p>
      <text:p text:style-name="P4"/>
      <text:p text:style-name="P4">The FDM server and client would communicate property changes through UDP ports; typically, the server and client would be hosted on the same machine. <text:s/>Inputs from the user are first processed by the clients, and then sent to the server. <text:s/>The server would make adjustments to the FDM based on the information it has received from the client.</text:p>
      <text:p text:style-name="P4"/>
      <text:p text:style-name="P4">To reduce the chance of pilot-induced-oscillation, the frequency at which the client uploads the user's inputs must be higher than the typical user's response time. <text:s/>A suggested uplink frequency would be above 20Hz for the setup where the server and the client are hosted on different computers, and over 50Hz when the server and the clients are being hosted on the same computer. <text:s/>The frequency of downlink – the frequency at which the server broadcasts updates need not be so high.</text:p>
      <text:p text:style-name="P4"/>
      <text:h text:style-name="Heading_20_3" text:outline-level="3">FDM Server</text:h>
      <text:p text:style-name="P4">The FDM server is a dedicated component mainly for providing flight dynamics simulation services to the clients. <text:s/>It is responsible for handling communication between the clients and FDM, as well as communicating the position of various <text:s/>aircraft to a multiplayer server. <text:s/>As a server, it would be capable of running multiple FDMs simultaneously, and if necessary, merge or average the outputs of these FDMs.</text:p>
      <text:p text:style-name="P4"/>
      <text:p text:style-name="P4">The actual FDM would be encapsulated in a component called the FDM instance within the server. <text:s/>Each FDM instance would have an independent property tree hosting inputs, outputs, environmental variables, information about the aircraft being flown, as well as information about the clients that are related to the FDM being run. <text:s/>Multiple instances could be run on the server. <text:s/>In this scheme, not only would the server be able to provide services to multiple clients, partitioning <text:span text:style-name="T1">is also provided</text:span> <text:span text:style-name="T3">could also be achieved.</text:span> <text:s/>For example, if the property tree of one instance is corrupted, it would not pose problems for other clients.</text:p>
      <text:p text:style-name="P4"/>
      <text:p text:style-name="P4">Each FDM instance would carry a unique ID, which would serve two purposes: to associate the correct AI model in the viewer with the FDM, and to identify the aircraft being simulated in a multiuser environment. <text:s/>The ID of two instances could be swapped so as to allow the flight dynamics of an aircraft flown by the client to change. <text:s/>This feature could be used to allow the user to change aircraft while the simulator is running, or to change the handling characteristics of an aircraft simulating structural failures, etc.</text:p>
      <text:p text:style-name="P4"/>
      <text:p text:style-name="P4">Since the server might be providing services to several users simultaneously, the server must be very robust and capable of surviving as well as recovering from multiple failures.</text:p>
      <text:p text:style-name="P4"/>
      <text:p text:style-name="P4">Due to the amount of uncertainty involved, one cannot trust the robustness of the code encapsulated by an FDM instance. <text:s/>For example, assuming a memory leak occurs in the code being run by one instance, repeatedly creating and destroying that instance would result in pointers being created and not subsequently freed. <text:s/>Eventually memory would run out, and the FDM server would likely be killed by the operating system. <text:s/>This would not only affect the client hosted by the particular instance, it would also affect all clients whose FDMs were hosted on the server. <text:s/>Therefore, to avoid effects such as these, a fixed number of instances are initialized for any session of the server. <text:s/>In other words, no FDM instance is created or destroyed while the server is running. <text:s/>If a pointer is created but not freed, this mistake would only be made once instead of multiple times. <text:s/>The unused FDM instances would normally lie dormant and be skipped by the server. </text:p>
      <text:p text:style-name="P4"/>
      <text:p text:style-name="P4">Of course, errors are impossible to avoid completely. <text:s/>When an unhandled exception occurs, the FDM server must be able to recover from it: specifically, methods would be needed to contain the errors and prevent them from migrating outward from the encapsulated instance. <text:s/>For example, if a component inside the FDM instance has an error, the component could be made to restart and continue from the last known state. <text:s/>When multiple errors have occurred, the entire FDM instance could be restarted. <text:s/>Likewise, if the FDM instance has an error, the FDM server could restart the instance and let it continue from the last known state. <text:s/>After multiple failures, the problematic FDM instance could be shutdown permanently.</text:p>
      <text:p text:style-name="P4"/>
      <text:p text:style-name="P4">The FDM server would need the capability to transfer the FDMs it is running to another server, for many reasons. <text:s/>A client might want to switch to another server because of a better connection., or a server may have encountered too many errors, and is no longer suitable for providing services. <text:s/>Whatever the reason, the changeover should not be noticeable at the client end.</text:p>
      <text:p text:style-name="P4"/>
      <text:h text:style-name="Heading_20_3" text:outline-level="3">Client</text:h>
      <text:p text:style-name="P4"><text:tab/>The client (also known as viewer/controller in MVC terminology) is the portion with which the user would interact. <text:s/>The client would provide visual and audio cues to the user and manage communications between the user and the FDM server. <text:s/></text:p>
      <text:p text:style-name="P8">Separating and encapsulating all visual rendering into a “viewer” allows for multiple cameras. Cameras could be assigned different views into the FlightGear environment or assigned to follow a number of particular aircraft. It opens of the possibility of enabling multiple players to inhabit a single aircraft and operate its controls. This latter feature is critical to realistic simulation of certain aircraft operations, such as the B-29 or Clipper. Moreover, the capability to have multiple viewers interacting in a multiplayer environment supports the use of FlightGear as<text:span text:style-name="T1"> a</text:span> <text:span text:style-name="T5">an online </text:span>teaching tool. An instructor may fly along with the student pilot, either within the same aircraft (copilot's seat view) or even from a chase aircraft.</text:p>
      <text:p text:style-name="P4"/>
      <text:p text:style-name="P4">The client would require two threaded loops, one handling I/O and another rendering. <text:s/>Leaving aside the I/O handler for the moment, one can simply view the client as an “observer” that displays aircraft and objects currently existing in the MP server “world”. <text:s/><text:span text:style-name="T1">In this way FlightGear functions such as cameras able to follow different aircraft could be easily implemented. </text:span><text:span text:style-name="T6">Unifying </text:span><text:span text:style-name="T7">the handling of aircraft </text:span><text:span text:style-name="T8">could be unified</text:span><text:span text:style-name="T6"> </text:span><text:span text:style-name="T7">into a single object framework, with the user's aircraft, AI aircraft and other user's aircraft in the multiplayer environment, helps lessen the effort expended adding new features, simplifies coding and provides a stable platform for building new features.</text:span></text:p>
      <text:p text:style-name="P4"/>
      <text:p text:style-name="P6">[sek: I struck out the previous paragraph and replaced it with:]</text:p>
      <text:p text:style-name="P4"/>
      <text:p text:style-name="P9">Through these changes, the handling of aircraft is unified into a single object framework, with the user's aircraft, the AI aircraft and other user's aircraft in the multiplayer environment represented as a single class of objects. This also creates the potential for sub-classing of any specialized aircraft types, which will inherit shared characteristics from the parent class.</text:p>
      <text:p text:style-name="P10"/>
      <text:p text:style-name="P4">The I/O loop <text:span text:style-name="T1">would handle</text:span> <text:span text:style-name="T2">handles</text:span> the communication between client and server. <text:s/>In addition, the I/O loop would also manage property changes, as well as performing audio scheduling. <text:s/>The rendering loop would be dedicated solely to that task. <text:s/>This scheme avoids interference to data transfer from <text:span text:style-name="T1">fluculating</text:span> <text:span text:style-name="T3">fluctuating</text:span> framerates. <text:s/>With the renderer within its own loop, framerate throttling could also be implemented. <text:s/><text:span text:style-name="T1">A hard limit could be used in which the sleep() function be used to keep the framerate below a peak value. <text:s/>Alternately, a soft limit, able to alter scene complexity could be used and provide a base framerate could be used.</text:span></text:p>
      <text:p text:style-name="P4"/>
      <text:p text:style-name="P7">A hard limit may be set (using the sleep() function), which maintains the framerate below a certain peak value. This value could be adjusted by the user. As an alternative, a “soft limit” could be provided, which varies the framerate according to the complexity of the rendered scene.</text:p>
      <text:p text:style-name="P10"/>
      <text:p text:style-name="P10">Although, it may be something best left to the future, the new architecture makes it possible for each client to render the scene with a different graphic engine.</text:p>
      <text:p text:style-name="P10"/>
      <text:p text:style-name="P3">Conclusion</text:p>
      <text:p text:style-name="P11">Benefits</text:p>
      <text:p text:style-name="P12">The changes <text:span text:style-name="T9">proposed solution </text:span>also support a variety of d<text:span text:style-name="T10">esirable future features, such as the ability for users to switch aircraft while the simulator is running. <text:s/></text:span></text:p>
      <text:p text:style-name="P10"/>
      <text:p text:style-name="P8"><text:span text:style-name="T5">With multiple FDM's being hosted on a dedicated server, i</text:span>t is possible to host AI objects on a common multiplayer server, ensuring all pilots (and potential observers, such as students, spectators or controllers---although observers may technically be “ufo” pilots if the architecture does not allow “view only” users) will see the same instance of moving objects.</text:p>
      <text:p text:style-name="P10"/>
      <text:p text:style-name="P10"><text:span text:style-name="T11">Formation flying may become a</text:span> true <text:span text:style-name="T11">possibility with the new multi-player system. </text:span><text:span text:style-name="T12"><text:s/>[WHY? <text:s/>Less jitter?]</text:span></text:p>
      <text:p text:style-name="P10"/>
      <text:p text:style-name="P6">[sek: Let us say that it <text:span text:style-name="T13">enhances</text:span> formation flying. Generally better framerate handling, smoothing the output over multiple FDMs, etc.]</text:p>
      <text:p text:style-name="P10"/>
      <text:p text:style-name="P10">It may be possible for damage to persist across sessions. For example, if pilot A landed the plane hard, the landing gear of the plane may collapse when pilot B lands the plane the next time</text:p>
      <text:p text:style-name="P13"/>
      <text:p text:style-name="P13">With the independence of FDMs, it becomes possible to host the FDM on a separate server over the network.</text:p>
      <text:p text:style-name="P10"/>
      <text:p text:style-name="P13">A number of these features have already been identified as desirable by users posting to the FlightGear discussion groups.</text:p>
      <text:p text:style-name="P14"/>
      <text:p text:style-name="P3"><text:s/></text:p>
      <text:p text:style-name="P10"/>
      <text:p text:style-name="P10"><text:span text:style-name="T1">It is possible to implement load monitoring and throttling, so that FlightGear does not soak up 100% of <text:s/>CPU power. This allows users to specify the amount of CPU resources devoted to FlightGear and reserve some for other applications. The stated changes may lead to reduced resource utilization and</text:span> <text:span text:style-name="T3">The proposed new architecture</text:span><text:span text:style-name="T9"> </text:span>prepares for future <text:span text:style-name="T1">multiple-CPU architectures </text:span><text:span text:style-name="T14">multicore CPU's</text:span>. Loads may be distributed across CPUs on multi-processors platforms</text:p>
      <text:p text:style-name="P10"/>
      <text:p text:style-name="P10">If predictions are true, the performance gained through improvements CPU architecture and increased clock rates are beginning to run out of steam. There is a growing consensus that multicore CPUs are next logical step to improvements in computing speed, and beyond that, multiple processor systems are likely to become necessary.</text:p>
      <text:p text:style-name="P10"/>
      <text:p text:style-name="P10">The old idea, that features can be added without regard to their effect on performance because computers will become faster each year, is not likely to hold. Now is a good time to begin the process of restructuring FlightGear to be ready for this change.</text:p>
      <text:p text:style-name="P15"/>
      <text:p text:style-name="P10">If FlightGear is to continue adding sophisticated features with the same level of openness, accuracy and completeness it has shown in past versions, more computing power will be necessary or, in light of the clockcycle reaching its peak, better use must be made of computing power. This can only be accomplished by adapting FlightGear to the new architectures with alacrity.</text:p>
      <text:p text:style-name="P10"/>
      <text:p text:style-name="P15">[The above paragraph should be restructured to focus on the impliciations of multicore CPU's, how the old “computers will become faster so changes don't need to be made to FlightGear” mentality needs to go because clockcycle has already reached its peak, and that FlightGear </text:p>
      <text:p text:style-name="P15">needs to be reorganized <text:span text:style-name="T13">NOW</text:span>.]</text:p>
      <text:p text:style-name="P10"/>
      <text:p text:style-name="P10">The direct benefits of the proposed changes are improving multiplayer responsiveness, improving responsiveness of NASAL scripts and creating a foundation that takes advantage of the coming multi-processing architectures in order for FlightGear to maintain the same level of performance as sophisticated new features are added.</text:p>
      <text:p text:style-name="P10"/>
      <text:p text:style-name="P10">FlightGear is experiencing a rapid proliferation of sophisticated features. Multiplayer, automated ATC, voice generation, and the like would all benefit from a more unified object model, from support for a threaded architecture taking advantage of forthcoming multicore CPUs, existing code would benefit from a move to a Model-View-Controller architecture, making divisions within FlightGear code visible and organized. Being able to add features in a modular and uniform way, could lower the barrier to addition of new core features.</text:p>
      <text:p text:style-name="P10"/>
      <text:p text:style-name="P10">Aircraft models are growing in sophistication. Many now make use of NASAL scripting to create sophisticated features and provide essential services once delivered exclusively by executable C code from within the FlightGear core. It is not unusual for an aircraft model to contain several instruments driving by NASAL script, which may in turn be running code that monitors various properties. Performance would benefit, not only for the simulator as a whole, for for individual aircraft and the multiplayer experience if NASAL scripts could run in their own threads and execute without regard to the visual rendering sequence.</text:p>
      <text:p text:style-name="P10"/>
      <text:p text:style-name="P8">It is vital to future development of accurate autopilots, aircraft and instrument models, that NASAL scripts run in a time-critical manner.</text:p>
      <text:p text:style-name="P15">[So that FlightGear can be...]</text:p>
      <text:p text:style-name="P15"/>
      <text:p text:style-name="P6">[sek: I do not know what to put here, except perhaps that this will enable aircraft developers to create more details and accurate models for the benefit of everyone.]</text:p>
      <text:p text:style-name="P15"/>
      <text:p text:style-name="P16">It is hoped the new architecture will lead to improved failure simulation, autopilot performance, aircraft traffic control and perhaps weather mode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6-02-13T22:04:39</meta:creation-date>
    <dc:creator>Steve Knoblock</dc:creator>
    <dc:date>2006-02-24T16:47:14</dc:date>
    <dc:language>en-US</dc:language>
    <meta:editing-cycles>86</meta:editing-cycles>
    <meta:editing-duration>PT14H59M35S</meta:editing-duration>
    <meta:user-defined meta:name="Info 1"/>
    <meta:user-defined meta:name="Info 2"/>
    <meta:user-defined meta:name="Info 3"/>
    <meta:user-defined meta:name="Info 4"/>
    <meta:document-statistic meta:table-count="0" meta:image-count="0" meta:object-count="0" meta:page-count="8" meta:paragraph-count="75" meta:word-count="3536" meta:character-count="22251"/>
  </office:meta>
</office:document-meta>
</file>